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text-position="sub 66.6%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ZAŁh2" style:family="paragraph">
      <style:text-properties style:font-name="Arial" style:font-name-complex="Arial" fo:font-size="10pt" style:font-size-asian="10pt"/>
    </style:style>
    <style:style style:name="P9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4.8236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33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ZAŁdowypelnienia" style:family="text">
      <style:text-properties style:font-name="Arial" style:font-name-complex="Arial" fo:font-size="10pt" style:font-size-asian="10pt" style:font-size-complex="10pt" fo:background-color="transparen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4.8236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4.8236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33in"/>
        </style:tab-stops>
      </style:paragraph-properties>
    </style:style>
    <style:style style:name="T16" style:parent-style-name="ZAŁdowypelnienia" style:family="text">
      <style:text-properties style:font-name="Arial" style:font-name-complex="Arial" fo:font-size="10pt" style:font-size-asian="10pt" style:font-size-complex="10pt" fo:background-color="transparen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ZAŁdowypelnienia" style:family="text">
      <style:text-properties style:font-name="Arial" style:font-name-complex="Arial" fo:font-size="10pt" style:font-size-asian="10pt" style:font-size-complex="10pt" fo:background-color="transparent"/>
    </style:style>
    <style:style style:name="T21" style:parent-style-name="ZAŁdowypelnienia" style:family="text">
      <style:text-properties style:font-name="Arial" style:font-name-complex="Arial" fo:font-size="10pt" style:font-size-asian="10pt" style:font-size-complex="10pt" fo:background-color="transparen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24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4.8236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33in"/>
        </style:tab-stops>
      </style:paragraph-properties>
      <style:text-properties style:font-name="Arial" style:font-name-complex="Arial" fo:font-size="10pt" style:font-size-asian="10pt" style:font-size-complex="10pt" fo:background-color="#FFFFFF"/>
    </style:style>
    <style:style style:name="P25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4.8236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33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27" style:parent-style-name="Akapitzlistą" style:list-style-name="WW8Num3" style:family="paragraph">
      <style:paragraph-properties fo:text-align="justify" fo:margin-left="0.0986in" fo:text-indent="-0.0986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32" style:parent-style-name="Akapitzlistą" style:list-style-name="WW8Num3" style:family="paragraph">
      <style:paragraph-properties fo:text-align="justify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" style:parent-style-name="Akapitzlistą" style:family="paragraph">
      <style:paragraph-properties fo:text-align="justify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" style:parent-style-name="Akapitzlistą" style:family="paragraph">
      <style:paragraph-properties fo:text-align="justify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" style:parent-style-name="Akapitzlistą" style:family="paragraph">
      <style:paragraph-properties fo:text-align="justify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" style:parent-style-name="Akapitzlistą" style:family="paragraph">
      <style:paragraph-properties fo:text-align="justify" fo:margin-left="0.0986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ZAŁdowypelnienia" style:family="text">
      <style:text-properties style:font-name="Arial" style:font-name-complex="Arial" fo:font-size="10pt" style:font-size-asian="10pt" style:font-size-complex="10pt" fo:background-color="transparent"/>
    </style:style>
    <style:style style:name="T40" style:parent-style-name="ZAŁdowypelnienia" style:family="text">
      <style:text-properties style:font-name="Arial" style:font-name-complex="Arial" fo:font-size="10pt" style:font-size-asian="10pt" style:font-size-complex="10pt" fo:background-color="transparen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2" style:parent-style-name="Akapitzlistą" style:list-style-name="WW8Num3" style:family="paragraph">
      <style:paragraph-properties fo:text-align="justify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" style:parent-style-name="Akapitzlistą" style:list-style-name="WW8Num3" style:family="paragraph">
      <style:paragraph-properties fo:text-align="justify" fo:line-height="150%" fo:margin-left="0.1576in" fo:text-indent="-0.1576in">
        <style:tab-stops>
          <style:tab-stop style:type="left" style:position="0.1562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ZAŁWyrMocne" style:family="text">
      <style:text-properties style:font-name="Arial" style:font-name-complex="Arial" fo:font-size="10pt" style:font-size-asian="10pt" style:font-size-complex="10pt" fo:background-color="transparent"/>
    </style:style>
    <style:style style:name="T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ZAŁdowypelnienia" style:family="text">
      <style:text-properties style:font-name="Arial" style:font-name-complex="Arial" fo:font-size="10pt" style:font-size-asian="10pt" style:font-size-complex="10pt" fo:background-color="transparent"/>
    </style:style>
    <style:style style:name="T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ZAŁdowypelnienia" style:family="text">
      <style:text-properties style:font-name="Arial" style:font-name-complex="Arial" fo:font-size="10pt" style:font-size-asian="10pt" style:font-size-complex="10pt" fo:background-color="transparent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ZAŁdowypelnienia" style:family="text">
      <style:text-properties style:font-name="Arial" style:font-name-complex="Arial" fo:font-size="10pt" style:font-size-asian="10pt" style:font-size-complex="10pt" fo:background-color="transparent"/>
    </style:style>
    <style:style style:name="T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Akapitzlistą" style:family="paragraph">
      <style:paragraph-properties fo:text-align="justify" fo:line-height="150%" fo:margin-left="0.1576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4" style:parent-style-name="Akapitzlistą" style:family="paragraph">
      <style:paragraph-properties fo:text-align="justify" fo:line-height="150%" fo:margin-left="0.1576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5" style:parent-style-name="Bezodstępów" style:list-style-name="WW8Num7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" style:parent-style-name="Bezodstępów" style:list-style-name="WW8Num7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90" style:parent-style-name="Bezodstępów" style:list-style-name="WW8Num7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Bezodstępów" style:list-style-name="WW8Num7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96" style:parent-style-name="Bezodstępów" style:list-style-name="WW8Num7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97" style:parent-style-name="Bezodstępów" style:list-style-name="WW8Num7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1" style:parent-style-name="Akapitzlistą" style:family="paragraph">
      <style:paragraph-properties fo:text-align="justify" fo:line-height="150%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Akapitzlistą" style:family="paragraph">
      <style:paragraph-properties fo:text-align="justify" fo:line-height="150%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Standard" style:family="paragraph">
      <style:paragraph-properties fo:text-align="justify" fo:line-height="100%" fo:margin-left="0.0986in">
        <style:tab-stops/>
      </style:paragraph-properties>
    </style:style>
    <style:style style:name="T104" style:parent-style-name="Domyślnaczcionkaakapitu" style:family="text">
      <style:text-properties style:font-name="Arial" style:font-name-asian="Trebuchet MS" style:font-name-complex="Arial" fo:color="#000000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7" style:parent-style-name="ZAŁdowypelnienia" style:family="text">
      <style:text-properties style:font-name="Arial" style:font-name-complex="Arial" fo:font-size="10pt" style:font-size-asian="10pt" style:font-size-complex="10pt" fo:background-color="transparent"/>
    </style:style>
    <style:style style:name="T108" style:parent-style-name="ZAŁdowypelnienia" style:family="text">
      <style:text-properties style:font-name="Arial" style:font-name-complex="Arial" fo:font-size="10pt" style:font-size-asian="10pt" style:font-size-complex="10pt" fo:background-color="transparent"/>
    </style:style>
    <style:style style:name="T109" style:parent-style-name="ZAŁdowypelnienia" style:family="text">
      <style:text-properties style:font-name="Arial" style:font-name-complex="Arial" fo:font-size="10pt" style:font-size-asian="10pt" style:font-size-complex="10pt" fo:background-color="transparent"/>
    </style:style>
    <style:style style:name="T110" style:parent-style-name="ZAŁdowypelnienia" style:family="text">
      <style:text-properties style:font-name="Arial" style:font-name-complex="Arial" fo:font-size="10pt" style:font-size-asian="10pt" style:font-size-complex="10pt" fo:background-color="transparent"/>
    </style:style>
    <style:style style:name="T111" style:parent-style-name="ZAŁdowypelnienia" style:family="text">
      <style:text-properties style:font-name="Arial" style:font-name-complex="Arial" fo:font-size="10pt" style:font-size-asian="10pt" style:font-size-complex="10pt" fo:background-color="transparent"/>
    </style:style>
    <style:style style:name="T112" style:parent-style-name="ZAŁdowypelnienia" style:family="text">
      <style:text-properties style:font-name="Arial" style:font-name-complex="Arial" fo:font-size="10pt" style:font-size-asian="10pt" style:font-size-complex="10pt" fo:background-color="transparent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4" style:parent-style-name="Standard" style:list-style-name="WW8Num5" style:family="paragraph">
      <style:paragraph-properties fo:text-align="justify" fo:margin-bottom="0.1944in" fo:line-height="100%" fo:margin-left="0.0986in" fo:text-inden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5" style:parent-style-name="Standard" style:list-style-name="WW8Num5" style:family="paragraph">
      <style:paragraph-properties fo:text-align="justify" fo:margin-bottom="0.1944in" fo:line-height="100%" fo:margin-left="0.0986in" fo:text-inden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6" style:parent-style-name="Bezodstępów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2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2" style:parent-style-name="Bezodstępów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3" style:parent-style-name="Bezodstępów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4" style:parent-style-name="Bezodstępów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5" style:parent-style-name="Bezodstępów" style:list-style-name="WW8Num5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6" style:parent-style-name="Bezodstępów" style:list-style-name="WW8Num5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7" style:parent-style-name="Bezodstępów" style:list-style-name="WW8Num5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8" style:parent-style-name="Bezodstępów" style:list-style-name="WW8Num5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9" style:parent-style-name="Bezodstępów" style:list-style-name="WW8Num5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0" style:parent-style-name="Bezodstępów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1" style:parent-style-name="Bezodstępów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2" style:parent-style-name="Bezodstępów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3" style:parent-style-name="Bezodstępów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4" style:parent-style-name="Bezodstępów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5" style:parent-style-name="Bezodstępów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6" style:parent-style-name="Bezodstępów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7" style:parent-style-name="Bezodstępów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8" style:parent-style-name="Bezodstępów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9" style:parent-style-name="Standard" style:family="paragraph">
      <style:text-properties style:font-name="Arial" style:font-name-asian="Times New Roman" style:font-name-complex="Times New Roman" fo:color="#000000" style:language-asian="pl" style:country-asian="PL"/>
    </style:style>
  </office:automatic-styles>
  <office:body>
    <office:text text:use-soft-page-breaks="true">
      <text:p text:style-name="P1"><text:span text:style-name="T2">REGULAMIN UCZESTNIKA OBOZU</text:span><text:span text:style-name="T3"><text:s/></text:span><text:span text:style-name="T4">/</text:span><text:span text:style-name="T5"><text:s/></text:span><text:span text:style-name="T6">ZAŁĄCZNIK<text:s/></text:span><text:span text:style-name="T7">DO KARTY KWALIFIKACYJNEJ</text:span></text:p>
      <text:p text:style-name="P8">Zobowiązania, zezwolenia i oświadczenia</text:p>
      <text:p text:style-name="P9"><text:span text:style-name="T10">Zobowiązuję się do uiszczenia kosztów pobytu dziecka w wysokości</text:span><text:span text:style-name="T11"><text:s/></text:span><text:span text:style-name="T12">.………………………………….</text:span><text:span text:style-name="T13"><text:s/>zł,</text:span></text:p>
      <text:p text:style-name="P14">słownie…………………………………………………………………………………………………………………</text:p>
      <text:p text:style-name="P15"><text:span text:style-name="T16">O</text:span><text:span text:style-name="T17">świadczam, że zapoznałam(-em) się i<text:s/></text:span><text:span text:style-name="T18">akceptuję warunki uczestnictwa na</text:span><text:span text:style-name="T19"><text:s/></text:span><text:span text:style-name="T20">obozie harcerskim</text:span><text:span text:style-name="T21"><text:s/></text:span><text:span text:style-name="T22">moj</text:span><text:span text:style-name="T23">ego</text:span></text:p>
      <text:p text:style-name="P24">dziecka……………………………………………w<text:s/>terminie ………………………………………………………</text:p>
      <text:p text:style-name="P25"><text:span text:style-name="T26"><text:s/>w ……………………………………………………….. .</text:span></text:p>
      <text:list text:style-name="WW8Num3">
        <text:list-item>
          <text:p text:style-name="P27"><text:span text:style-name="T28">Oświadczam, że podałam(-em) wszystkie znane mi informacje o dziecku, które mogą pomóc w zapewnieniu właściwej</text:span><text:span text:style-name="T29"><text:s/>opieki w czasie pobytu dzie</text:span><text:span text:style-name="T30">cka na</text:span><text:span text:style-name="T31"><text:s/>wypoczynku.</text:span></text:p>
        </text:list-item>
        <text:list-item>
          <text:p text:style-name="P32">Oświadczam, dziecko przyjmuje na stałe następujące <text:s/>leki …………………………………………………………………</text:p>
        </text:list-item>
      </text:list>
      <text:p text:style-name="P33">………………………………………………………………………………………………………………………………..….….</text:p>
      <text:p text:style-name="P34">dawkach<text:s/>:<text:s/>……………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………………………</text:p>
      <text:p text:style-name="P36"><text:span text:style-name="T37">(na dowód czego załączam odpowiednie zaświadczenie lekarskie) oraz, że jako rodzic/opiekun wyposażam dziecko w odpowiednie leki (w przypadku ich zażywania przez dziecko na stałe) w ilości niezbędnej do podania podczas trwania całej<text:s/></text:span><text:span text:style-name="T38">formy wypoczynku i jednocześnie przekazuję je<text:s/></text:span><text:span text:style-name="T39">opiekunowi/wychowawcy/pielęgniarce</text:span><text:span text:style-name="T40">*</text:span><text:span text:style-name="T41">.</text:span></text:p>
      <text:list text:style-name="WW8Num3" text:continue-numbering="true">
        <text:list-item>
          <text:p text:style-name="P42">Oświadczam, że w razie zagrożenia życia dziecka zgadzam się na jego leczenie szpitalne, zabiegi diagnostyczne, operacje na podstawie decyzji podjętych przez właściwy personel służby zdrowia.</text:p>
        </text:list-item>
        <text:list-item>
          <text:p text:style-name="P43"><text:span text:style-name="T44">Ja, niżej podpisany/podpisana ………………………………………………………….……………………..</text:span><text:span text:style-name="T45">,</text:span><text:span text:style-name="T46"><text:s/>jako pełnoprawny opiekun<text:s/></text:span><text:span text:style-name="T47">dziecka…………………………………………………….. – uczestnika</text:span><text:span text:style-name="T48"><text:s/></text:span><text:span text:style-name="T49">obozu</text:span><text:span text:style-name="T50">,<text:s/></text:span><text:span text:style-name="T51">wyrażam zgodę na przetwarzanie przez Związek</text:span><text:span text:style-name="T52"><text:s/>Harcerstwa Polskiego<text:s/></text:span><text:span text:style-name="T53">Komendę Hufca ZHP „Błękitne Niebo” w Rydułtowach Chorągwi<text:s/></text:span><text:span text:style-name="T54">Śląskiej</text:span><text:span text:style-name="T55"><text:s/></text:span><text:span text:style-name="T56">wize</text:span><text:span text:style-name="T57">runku<text:s/></text:span><text:span text:style-name="T58">mojego dziecka tj. użycie wizerunku mojego dziecka do celów statutowych Związku Harcerstwa Polskiego</text:span><text:span text:style-name="T59">,<text:s/></text:span><text:span text:style-name="T60">Komendy Hufca ZHP „Błękitne Niebo” w Rydułtowach Chorąg</text:span><text:span text:style-name="T61">wi<text:s/></text:span><text:span text:style-name="T62">Śląskiej</text:span><text:span text:style-name="T63"><text:s/></text:span><text:span text:style-name="T64">na</text:span><text:span text:style-name="T65"><text:s/>czas<text:s/></text:span><text:span text:style-name="T66">pięciu lat <text:s/>od daty zakończenia obozu.</text:span></text:p>
        </text:list-item>
      </text:list>
      <text:p text:style-name="P67"><text:span text:style-name="T68">Zgoda na przetwarzanie wizerunku mojego dziecka obejmuje: tworzenie, powielanie, kadrowanie oraz kompozycję wizerunku w materiałach Związku Harcerstwa Polskiego, Komendy Hufca ZHP „Błękitne Niebo”<text:s/></text:span><text:span text:style-name="T69">w Rydułtowach Chorągwi<text:s/></text:span><text:span text:style-name="T70">Śląskiej</text:span><text:span text:style-name="T71"><text:s/></text:span><text:span text:style-name="T72"><text:s/>używ</text:span><text:span text:style-name="T73">anych w ramach prowadzenia przez nie działalności statutowej.</text:span></text:p>
      <text:p text:style-name="P74"><text:span text:style-name="T75">Jednocześnie</text:span><text:span text:style-name="T76"><text:s/></text:span><text:span text:style-name="T77">zezwalam/nie zezwalam*</text:span><text:span text:style-name="T78"><text:s/>na nieodpłatne rozpowszechnianie wizerunku mojego dziecka w celach promocyjnyc</text:span><text:span text:style-name="T79">h oraz w celach informacyjnych związanych z prowadzoną działalnością przez</text:span><text:span text:style-name="T80"><text:s/>Związek Harcerstwa Polskiego,</text:span><text:span text:style-name="T81"><text:s/></text:span><text:span text:style-name="T82">Komendę Hufca ZHP „Błękitne Niebo” w Rydułtowach<text:s/></text:span><text:span text:style-name="T83">Chorągwi Śląskiej<text:s/></text:span><text:span text:style-name="T84">w formach:</text:span></text:p>
      <text:list text:style-name="WW8Num7">
        <text:list-item>
          <text:p text:style-name="P85"><text:span text:style-name="T86">zamieszczenie wizerunku w strukturz</text:span><text:span text:style-name="T87">e<text:s/></text:span><text:span text:style-name="T88">obozu,</text:span></text:p>
        </text:list-item>
        <text:list-item>
          <text:p text:style-name="P89">rejestrowanie wizualne wszystkich działań związanych z działalnością statutową Związku Harcerstwa Polskiego,</text:p>
        </text:list-item>
        <text:list-item>
          <text:p text:style-name="P90"><text:span text:style-name="T91">publikacji na stronie internetowej</text:span><text:span text:style-name="T92"><text:s/></text:span><text:span text:style-name="T93">:<text:s/></text:span><text:span text:style-name="T94">http://www.rydultowy.zhp.pl/</text:span></text:p>
        </text:list-item>
        <text:list-item>
          <text:p text:style-name="P95">umieszczenia na identyfikatorze obozowym – o ile występuje,</text:p>
        </text:list-item>
        <text:list-item>
          <text:p text:style-name="P96">publikacji w informatorze promocyjnym,</text:p>
        </text:list-item>
        <text:list-item>
          <text:p text:style-name="P97"><text:span text:style-name="T98">publikacji w ofertach przekazywanych podmiotom<text:s/></text:span><text:span text:style-name="T99">finansującym / dofinansowującym / wspierającym<text:s/></text:span><text:span text:style-name="T100">w ramach rozliczenia.</text:span></text:p>
        </text:list-item>
      </text:list>
      <text:soft-page-break/>
      <text:p text:style-name="P101">Zezwolenie dotyczy fotografii przedstawiającej moje dziecko<text:s/>w postaci zarówno całej sylwetki, jak i portretu,<text:s/>osobno lub w zestawieniu z wizerunkami innych osób.</text:p>
      <text:p text:style-name="P102">Oświadczam ponadto, że zgodę na rozpowszechnianie wizerunku mojego dziecka wyrażam dobrowolnie.</text:p>
      <text:p text:style-name="P103"><text:span text:style-name="T104">„</text:span><text:span text:style-name="T105">Administratorem danych osobowych jest<text:s/></text:span><text:span text:style-name="T106">Związek Harcerstwa Polskiego ,<text:s/></text:span><text:span text:style-name="T107">Komen</text:span><text:span text:style-name="T108">da Hufca ZHP „Błękitne Niebo” w </text:span><text:span text:style-name="T109">Rydułtowach Chorągwi Śląskiej, 40-004 Katowice <text:s/>Al. Korfantego 8,<text:s/></text:span><text:a xlink:href="mailto:biuro@slaska.zhp.pl" office:target-frame-name="_top" xlink:show="replace"><text:span text:style-name="T110">biuro@slaska.zhp.pl</text:span></text:a><text:span text:style-name="T111"><text:s/></text:span><text:span text:style-name="T112">:</text:span><text:span text:style-name="T113"><text:s/></text:span><text:span text:style-name="T114">zwana dalej Stowarzyszeniem. Dane osobowe przetwarzane będą na podstawie art. 6 ust 1 lit. a, b, c, f Rozporządzenia Parlamentu Europejskiego i Rady (UE) 2016/679 z dnia 27 kwietnia 2016 roku w sp</text:span><text:span text:style-name="T115">rawie ochrony osób fizycznych w </text:span><text:span text:style-name="T116">związku z przetwarzaniem da</text:span><text:span text:style-name="T117">nych osobowych i w sprawie swobodnego przepływu takich danych oraz uchylenia dyrektywy 95/46/WE (RODO), na potrzeby oraz w celu przyjęcia zgłoszenia, dokonania niezbędnych rozliczeń, koordynacji działań programowych i wypoczynku, archiwizacji kart kwalifik</text:span><text:span text:style-name="T118">acyjnych, rozpatrzenia ewentualnych reklamacji w przypadku jej złożenia, bądź ewentualnego dochodzenia roszczeń, jak też marketingu bezpośredniego prowadzonego w formie tradycyjnej, dotyczącego własnych produktów lub usług, co nie wymaga zgody. Za odrębnie</text:span><text:span text:style-name="T119"><text:s/>wyrażonymi zgodami dane osobowe mogą być przetwarzane w celach marketingowych podejmowanych samodzielnie lub we współpracy z innymi podmiotami . Odbiorcami danych osobowych będą wyłącznie podmioty uprawnione do uzyskania danych osobowych na podstawie prze</text:span><text:span text:style-name="T120">pisów praw</text:span><text:span text:style-name="T121">a oraz podmioty uczestniczące w </text:span><text:span text:style-name="T122">realizacji usług . Dane przetwarzane dla celów związanych z realizacją przedmiotu formy HALiZ/wypoczynku będą przetwarzane przez czas świadczenia usługi. Dane przetwarzane w związku z dochodzeniem ewentualnych rosz</text:span><text:span text:style-name="T123">czeń będą przetwarzane przez 3 lata od zakończenia formy HALiZ/wypoczynku. Natomiast dane przetwarzane dla celów rozliczeń będą przetwarzane przez okres 5 lat od zakończenia roku obrotowego, w którym wystawiono ostatni dokument księgowy.</text:span></text:p>
      <text:list text:style-name="WW8Num5">
        <text:list-item>
          <text:p text:style-name="P124">Uczestnik (jego pełnoprawny opiekun) posiada prawo dostępu do treści swoich danych i ich sprostowania, usunięcia, ograniczenia przetwarzania, prawo do przenoszenia danych, prawo do wniesienia sprzeciwu wobec przetwarzania oraz prawo do cofnięcia zgody (w przypadku jej wyrażenia) w dowolnym momencie bez wpływu na zgodność z prawem przetwarzania. Ma także prawo wniesienia skargi do Prezesa Urzędu Ochrony Danych Osobowych, gdy uzna, iż przetwarzanie jej danych osobowych narusza przepisy RODO. Podanie danych w zakresie wskazanym<text:s/>jest dobrowolne, ale niezbędne w celu zakwalifikowania uczestnika na formę wypoczynku.</text:p>
        </text:list-item>
        <text:list-item>
          <text:p text:style-name="P125">Uczestnik obozu zobowiązany jest :</text:p>
        </text:list-item>
      </text:list>
      <text:p text:style-name="P126"><text:span text:style-name="T127">-<text:s/></text:span><text:span text:style-name="T128">stosować się do regulaminu obozu i ośrodka wczasowego oraz poleceń wychowawców,</text:span></text:p>
      <text:p text:style-name="P129">- uczestniczyć we wszystkich zajęciach<text:s/>programowych, o ile nie został<text:s/>zwolniony z tych zajęć przez<text:s/>wychowawcę lub lekarza,</text:p>
      <text:p text:style-name="P130">- punktualnie stawiać się na zajęcia,</text:p>
      <text:p text:style-name="P131">- dbać o czystość i porządek oraz powierzone mu mienie ośrodka wczasowego,</text:p>
      <text:p text:style-name="P132">- przestrzegać ogólnych zasad bezpieczeństwa m.in. dotyczących kąpieli i ruchu drogowego,</text:p>
      <text:p text:style-name="P133">- informować kadrę obozu o każdej chorobie lub złym samopoczuciu</text:p>
      <text:p text:style-name="P134">- nie posiadać ani nie spożywać leków niezaleconych przez lekarza lub pielęgniarkę na obozie.</text:p>
      <text:list text:style-name="WW8Num5" text:continue-numbering="true">
        <text:list-item>
          <text:p text:style-name="P135">Uczestnik powinien zaopatrzyć się w niezbędny ekwipunek.</text:p>
        </text:list-item>
        <text:list-item>
          <text:p text:style-name="P136">Organizatorzy nie ponoszą odpowiedzialności za sprzęt elektroniczny, rzeczy wartościowe oraz rzeczy pozostawione przez uczestników obozu podczas pobytu na obozie oraz w środkach transportu.</text:p>
        </text:list-item>
        <text:list-item>
          <text:p text:style-name="P137">Podczas obozu obowiązuje zakaz palenia, spożywania alkoholu, środków odurzających i zakaz kontaktów intymnych oraz samowolnego oddalania się od grupy podczas wycieczek i wychodzenia poza teren ośrodka bez wiedzy i zgody instruktora. W przypadku poważnego naruszenia regulaminu obozu uczestnik zostanie wydalony z placówki<text:s/>na koszt rodziców (opiekunów).</text:p>
        </text:list-item>
        <text:list-item>
          <text:p text:style-name="P138">Rodzice (opiekunowie) ponoszą materialną odpowiedzialność za szkody wyrządzone przez dziecko podczas pobytu na obozie.</text:p>
        </text:list-item>
        <text:list-item>
          <text:p text:style-name="P139">W związku z panującą wszawicą pośród dzieci i młodzieży zaleca się dokładne sprawdzenie czystości głowy dziecka przed wyjazdem. W pierwszym dniu obozu zostanie to sprawdzone przez służby medyczne na obozie, w przypadku stwierdzenia obecności wszów lub gnid u dziecka Rodzic (opiekun)<text:s/>zostanie zobowiązany do natychmiastowego odbioru dziecka z obozu , bez możliwości uzyskania zwrotu kosztów obozu.</text:p>
        </text:list-item>
      </text:list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………………………………….<text:tab/><text:tab/><text:tab/><text:s text:c="22"/><text:tab/>...………………….…………………………………<text:tab/></text:p>
      <text:p text:style-name="P148"><text:tab/><text:tab/>(miejscowość data)<text:tab/><text:tab/><text:tab/><text:tab/><text:tab/>(podpis rodziców/prawnych opiekunów dziecka)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ZAŁh2" style:display-name="ZAŁ h2" style:family="paragraph">
      <style:paragraph-properties fo:keep-together="always" fo:widows="2" fo:orphans="2" fo:margin-top="0.1666in" fo:margin-bottom="0.0833in" fo:line-height="90%"/>
      <style:text-properties style:font-name="Trebuchet MS" style:font-name-asian="Calibri" style:font-name-complex="Trebuchet MS" fo:font-weight="bold" style:font-weight-asian="bold" fo:letter-spacing="-0.0027in" fo:font-size="8pt" style:font-size-asian="8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1" style:display-name="Domyślna czcionka akapitu1" style:family="text"/>
    <style:style style:name="WW8Num5z0" style:display-name="WW8Num5z0" style:family="text">
      <style:text-properties style:font-name="Symbol" style:font-name-complex="Symbol" fo:color="#000000" fo:letter-spacing="normal" style:font-size-complex="8pt" style:language-asian="pl" style:country-asian="PL"/>
    </style:style>
    <style:style style:name="ZAŁdowypelnienia" style:display-name="ZAŁ do wypelnienia" style:family="text">
      <style:text-properties fo:color="#000000" fo:background-color="#D8EAB4"/>
    </style:style>
    <style:style style:name="ZAŁWyrMocne" style:display-name="ZAŁ WyrMocne" style:family="text">
      <style:text-properties style:font-name="Trebuchet MS" style:font-name-complex="Trebuchet MS" fo:font-weight="normal" style:font-weight-asian="normal" fo:text-transform="none" fo:font-variant="normal" fo:color="#000000" fo:font-size="8pt" style:font-size-asian="8pt" fo:background-color="#FFF2CC"/>
    </style:style>
    <style:style style:name="WW8Num7z0" style:display-name="WW8Num7z0" style:family="text">
      <style:text-properties style:font-name="Wingdings" style:font-name-asian="Times New Roman" style:font-name-complex="Wingdings" fo:color="#000000" fo:letter-spacing="normal" style:font-size-complex="8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color="#000000" fo:letter-spacing="normal" style:font-size-complex="8pt" style:language-asian="pl" style:country-asian="PL"/>
    </style:style>
    <text:list-style style:name="WW8Num5" style:display-name="WW8Num5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3" style:display-name="WW8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" style:font-name-asian="Times New Roman" style:font-name-complex="Wingdings" fo:color="#000000" fo:letter-spacing="normal" style:font-size-complex="8pt" style:language-asian="pl" style:country-asian="PL"/>
    </style:style>
    <text:list-style style:name="WW8Num7" style:display-name="WW8Num7">
      <text:list-level-style-bullet text:level="1" text:style-name="WW_CharLFO3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patopowiec</meta:initial-creator>
    <dc:creator>Grzegorz Sternak</dc:creator>
    <meta:creation-date>2017-03-20T07:45:00Z</meta:creation-date>
    <dc:date>2018-05-07T05:43:00Z</dc:date>
    <meta:template xlink:href="Normal" xlink:type="simple"/>
    <meta:editing-cycles>1</meta:editing-cycles>
    <meta:editing-duration>PT840S</meta:editing-duration>
    <meta:document-statistic meta:page-count="2" meta:paragraph-count="14" meta:word-count="1050" meta:character-count="7338" meta:row-count="52" meta:non-whitespace-character-count="6302"/>
  </office:meta>
</office:document-meta>
</file>